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fr" fo:country="F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anguage="fr" fo:country="FR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6pt" fo:language="fr" fo:country="FR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language="ro" fo:country="RO" style:font-size-asian="14pt" style:font-size-complex="14pt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1.27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1.588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1.588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04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fr" fo:country="FR" style:font-size-asian="14pt" style:font-size-complex="14pt"/>
    </style:style>
    <style:style style:name="T4" style:family="text">
      <style:text-properties fo:font-size="14pt" fo:language="fr" fo:country="FR" fo:font-weight="bold" style:font-size-asian="14pt" style:font-weight-asian="bold" style:font-size-complex="14pt"/>
    </style:style>
    <style:style style:name="T5" style:family="text">
      <style:text-properties fo:font-size="14pt" fo:language="ro" fo:country="RO" style:font-size-asian="14pt" style:font-size-complex="14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language="fr" fo:country="FR" style:font-size-asian="16pt" style:font-size-complex="16pt"/>
    </style:style>
    <style:style style:name="T8" style:family="text">
      <style:text-properties fo:font-size="16pt" fo:language="fr" fo:country="FR" fo:font-weight="bold" style:font-size-asian="16pt" style:font-weight-asian="bold" style:font-size-complex="16pt"/>
    </style:style>
    <style:style style:name="T9" style:family="text">
      <style:text-properties fo:language="fr" fo:country="FR"/>
    </style:style>
    <style:style style:name="T10" style:family="text">
      <style:text-properties fo:color="#000000" fo:font-size="14pt" fo:language="fr" fo:country="FR" style:font-size-asian="14pt" style:font-size-complex="14pt"/>
    </style:style>
    <style:style style:name="T11" style:family="text">
      <style:text-properties fo:color="#000000" fo:font-size="14pt" fo:language="fr" fo:country="FR" fo:font-weight="bold" style:font-size-asian="14pt" style:font-weight-asian="bold" style:font-size-complex="14pt"/>
    </style:style>
    <style:style style:name="T12" style:family="text">
      <style:text-properties fo:color="#000000" style:font-name="Times New Roman" fo:language="fr" fo:country="FR" style:font-size-complex="14pt"/>
    </style:style>
    <style:style style:name="T13" style:family="text">
      <style:text-properties fo:color="#000000" style:font-name="Times New Roman" fo:language="fr" fo:country="FR" fo:font-weight="bold" style:font-weight-asian="bold" style:font-size-complex="14pt"/>
    </style:style>
    <style:style style:name="T14" style:family="text">
      <style:text-properties fo:color="#000000" fo:font-size="16pt" fo:language="fr" fo:country="FR" fo:font-weight="bold" style:font-size-asian="16pt" style:font-weight-asian="bold" style:font-size-complex="16pt"/>
    </style:style>
    <style:style style:name="T15" style:family="text">
      <style:text-properties fo:color="#000000" style:font-size-complex="14pt"/>
    </style:style>
    <style:style style:name="T16" style:family="text">
      <style:text-properties fo:color="#000000" fo:font-weight="bold" style:font-weight-asian="bold" style:font-size-complex="14pt"/>
    </style:style>
    <style:style style:name="T17" style:family="text">
      <style:text-properties fo:color="#000000" fo:font-size="18pt" fo:language="ro" fo:country="RO" style:font-size-asian="18pt" style:font-size-complex="18pt"/>
    </style:style>
    <style:style style:name="T18" style:family="text">
      <style:text-properties fo:language="ro" fo:country="RO" fo:font-weight="bold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<text:span text:style-name="T2">ETAPE NECESARE</text:span></text:p>
      <text:p text:style-name="P10"><text:span text:style-name="T2">PENTRU ÎNFIINȚAREA ASOCIAȚIILOR DE PROPRIETARI</text:span></text:p>
      <text:p text:style-name="P9"/>
      <text:p text:style-name="P11"><text:span text:style-name="T1">In vederea infiinţării şi înregistrării unei ASOCIATII DE PROPRIETARI, conform prev. Legii nr. 230/2007 privind înfiinţarea, organizarea şi funcţionarea asociaţiilor de proprietari, trebuie parcurse următoarele etape:</text:span></text:p>
      <text:p text:style-name="P1"/>
      <text:p text:style-name="P3"><text:span text:style-name="T6">Etapa I – Infiinţarea asociaţiei de proprietari. Elaborarea documentelor.</text:span></text:p>
      <text:p text:style-name="P5"/>
      <text:p text:style-name="P11"><text:span text:style-name="T1">O asociaţie de proprietari se constituie prin acordul scris a cel puţin jumătate plus unu din numărul proprietarilor apartamentelor sau spaţiilor cu altă destinaţie decât cea de locuinţă, din cadrul unei clădiri. Acordul se consemnează într-un tabel nominal, anexă la acordul de asociere.</text:span></text:p>
      <text:p text:style-name="P11"><text:span text:style-name="T1">Astfel, sunt necesare:</text:span></text:p>
      <text:p text:style-name="P9"/>
      <text:p text:style-name="P4"><text:span text:style-name="T1">1. <text:s/></text:span><text:span text:style-name="T2">Sedinta preliminară</text:span><text:span text:style-name="T1"> cu toti proprietarii prin care acestia:</text:span></text:p>
      <text:p text:style-name="P4"><text:span text:style-name="T1"><text:s/>- să ia la cunoştinţă de prevederile Legii nr. 230/2007, de semnificaţia şi importanţa înfiinţării şi organizării de asociaţii de proprietari;</text:span></text:p>
      <text:p text:style-name="P4"><text:span text:style-name="T1">- <text:s/>sa se desemneze persoanele care se vor ocupa cu întocmirea acordului de asociere şi a statutului;</text:span></text:p>
      <text:p text:style-name="P4"><text:span text:style-name="T1">- sa stabileasca termenul de finalizare a acestora şi data de convocare a adunării de constituire pentru adoptarea <text:s/>unei hotarari.</text:span></text:p>
      <text:p text:style-name="P4"><text:span text:style-name="T1">- sa se stabileasca sediul asociatiei </text:span></text:p>
      <text:p text:style-name="P1"/>
      <text:p text:style-name="P4"><text:span text:style-name="T1">2. </text:span><text:span text:style-name="T2">Convocarea adunării generale</text:span><text:span text:style-name="T1"> a proprietarilor şi afişarea convocării cu cel puţin 10 zile înaintea datei la care se face convocarea. </text:span></text:p>
      <text:p text:style-name="P1"/>
      <text:p text:style-name="P4"><text:span text:style-name="T1">3. </text:span><text:span text:style-name="T2">Adunarea generala a proprietarilor</text:span><text:span text:style-name="T1"> – convocată conform punctului 2, este legal întrunită dacă sunt prezenţi jumătate plus unul din numărul proprietarilor apartamentelor şi spaţiilor cu altă destinaţie decât aceea de locuinţă, din cadrul clădirii, scării.</text:span></text:p>
      <text:p text:style-name="P14"><text:span text:style-name="T1"><text:s text:c="2"/></text:span></text:p>
      <text:p text:style-name="P14"><text:span text:style-name="T1"><text:tab/>Cuprinde 3 puncte importante:</text:span></text:p>
      <text:p text:style-name="P15"/>
      <text:p text:style-name="P16"><text:span text:style-name="T1"><text:s text:c="6"/>a . <text:s/>Redactarea </text:span><text:span text:style-name="T2">statutului si acordului de asociere –</text:span><text:span text:style-name="T1"> care se intocmesc in baza legii nr. 230/2007</text:span></text:p>
      <text:p text:style-name="P4"><text:span text:style-name="T1"><text:s text:c="5"/>b. <text:s/></text:span><text:span text:style-name="T2">Alegerea organelor de conducere</text:span><text:span text:style-name="T1"> ale asociatiei de proprietari</text:span></text:p>
      <text:p text:style-name="P4"><text:span text:style-name="T1"><text:s text:c="8"/>1. <text:s/>Comitetul executiv – format dintr-un numar impar de membri;</text:span></text:p>
      <text:p text:style-name="P14"><text:span text:style-name="T1"><text:s text:c="8"/>2. <text:s/>Presedintele asociatie – presedintele ales este si presedintele comitetului executiv</text:span></text:p>
      <text:p text:style-name="Standard"><text:span text:style-name="T1"><text:s text:c="9"/>3. <text:s/>Cenzorul sau comisia de censori</text:span></text:p>
      <text:p text:style-name="P4"><text:span text:style-name="T1"><text:s text:c="5"/>c. <text:s/>Redactarea </text:span><text:span text:style-name="T2">procesului verbal</text:span><text:span text:style-name="T1"> al adunarii generale de constituire a asociatiei de proprietari</text:span></text:p>
      <text:p text:style-name="P1"/>
      <text:p text:style-name="P1"/>
      <text:p text:style-name="P1"/>
      <text:p text:style-name="P6"><text:soft-page-break/><text:span text:style-name="T8">Etapa II - Inregistrarea asociatiei de proprietari.</text:span></text:p>
      <text:p text:style-name="P4"><text:span text:style-name="T8"><text:s text:c="7"/></text:span><text:span text:style-name="T4">Pentru inregistrarea asociaţiei de proprietari se vor depune la Registratura Judecatoriei Municipiului Giurgiu urmatoarele documente :</text:span></text:p>
      <text:p text:style-name="P17"><text:span text:style-name="T7">1</text:span><text:span text:style-name="T3">.</text:span><text:span text:style-name="T4"> Cererea</text:span><text:span text:style-name="T3"> pentru dobândirea personalităţii juridice a asociaţiei de proprietari ;</text:span></text:p>
      <text:p text:style-name="P17"><text:span text:style-name="T3">2. </text:span><text:span text:style-name="T4">Proces verbal</text:span><text:span text:style-name="T3"> al adunării generale de constituire;</text:span></text:p>
      <text:p text:style-name="P17"><text:span text:style-name="T10">3. <text:s/></text:span><text:a xlink:type="simple" xlink:href="http://www.primariatm.ro/uploads/files/Statut.pdf" text:style-name="Internet_20_link" text:visited-style-name="Visited_20_Internet_20_Link"><text:span text:style-name="T13">Statutul</text:span></text:a><text:a xlink:type="simple" xlink:href="http://www.primariatm.ro/uploads/files/Statut.pdf" text:style-name="Internet_20_link" text:visited-style-name="Visited_20_Internet_20_Link"><text:span text:style-name="T12"> asociaţiei</text:span></text:a><text:span text:style-name="T10">;</text:span></text:p>
      <text:p text:style-name="P17"><text:span text:style-name="T10">4. </text:span><text:a xlink:type="simple" xlink:href="http://www.primariatm.ro/uploads/files/Acord_asociere.pdf" text:style-name="Internet_20_link" text:visited-style-name="Visited_20_Internet_20_Link"><text:span text:style-name="T13">Acordul de asociere  </text:span></text:a><text:span text:style-name="T11">şi tabelul nominal</text:span><text:span text:style-name="T10"> cu datele proprietarilor care au consimţit la constituirea asociaţiei ( cel puţin jumătate plus unul din numărul total al proprietarilor apartamentelor şi spaţiilor cu altă destinaţie decât cea de locuinţă);</text:span></text:p>
      <text:p text:style-name="P17"><text:span text:style-name="T11">5. <text:s/>Copii ale actelor de identitate</text:span><text:span text:style-name="T10"> ale proprietarilor</text:span></text:p>
      <text:p text:style-name="P17"><text:span text:style-name="T11">6. <text:s/>Copii ale actelor de proprietate</text:span><text:span text:style-name="T10">.</text:span></text:p>
      <text:p text:style-name="P17"><text:span text:style-name="T10">7. </text:span><text:span text:style-name="T11">Avize furnizori servicii de utilitate publică</text:span></text:p>
      <text:p text:style-name="P7"/>
      <text:p text:style-name="P4"><text:span text:style-name="T10"><text:s/></text:span><text:span text:style-name="T14">Etapa III.- Dobandirea personalitatii juridice</text:span></text:p>
      <text:p text:style-name="P8"/>
      <text:p text:style-name="P18"><text:span text:style-name="T18"><text:s text:c="2"/><text:tab/></text:span><text:span text:style-name="T15">Asociaţia de proprietari </text:span><text:span text:style-name="T16">dobândeşte personalitate juridică</text:span><text:span text:style-name="T15"> în baza încheierii judecătorului-delegat, in baza unei sentinte. </text:span></text:p>
      <text:p text:style-name="P11"><text:span text:style-name="T1">După înfiinţarea asociaţiei de proprietari, aceasta se identifică prin </text:span><text:span text:style-name="T2">denumire</text:span><text:span text:style-name="T1">, </text:span><text:span text:style-name="T2">adresa condominiului, încheierea judecătorului-delegat</text:span><text:span text:style-name="T1"> sau orice alt document legal acordat la înfiinţare şi prin codul de identificare fiscală al asociaţiei. </text:span></text:p>
      <text:p text:style-name="P11"><text:span text:style-name="T3">Actele care emană de la asociaţiile de proprietari vor cuprinde atributele de identificare</text:span><text:span text:style-name="T9">.</text:span></text:p>
      <text:p text:style-name="P12"/>
      <text:p text:style-name="P12"/>
      <text:p text:style-name="P2"/>
      <text:p text:style-name="P4"><text:span text:style-name="T4">Informatii suplimentare</text:span><text:span text:style-name="T3"> - </text:span><text:span text:style-name="T5">Direcţia Servicii Publice – Compartiment Energetic și Asociaţii de proprietari – Interior 18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495778" style:text-line-through-style="none" style:font-name="Verdana" fo:font-size="8.5pt" fo:language="zxx" fo:country="none" style:text-underline-style="none" style:text-blinking="false" style:font-size-asian="8.5pt" style:language-asian="zxx" style:country-asian="none" style:font-size-complex="8.5pt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Times New Roman" fo:font-size="14pt" fo:language="en" fo:country="US" style:font-name-asian="Times New Roman1" style:font-size-asian="14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4cm" fo:margin-bottom="1.778cm" fo:margin-left="1.778cm" fo:margin-right="1.52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rjMary</meta:initial-creator>
    <dc:creator>JurjMary</dc:creator>
    <meta:editing-cycles>6</meta:editing-cycles>
    <meta:creation-date>2018-02-02T08:50:00</meta:creation-date>
    <dc:date>2018-02-02T08:53:00</dc:date>
    <meta:editing-duration>PT3S</meta:editing-duration>
    <meta:generator>OpenOffice/4.1.3$Win32 OpenOffice.org_project/413m1$Build-9783</meta:generator>
    <meta:document-statistic meta:table-count="0" meta:image-count="0" meta:object-count="0" meta:page-count="2" meta:paragraph-count="35" meta:word-count="469" meta:character-count="34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